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5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Calibri" style:font-name-asian="Calibri" style:font-name-complex="Calibri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size="10pt" style:font-size-asian="10pt"/>
    </style:style>
    <style:style style:name="P16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17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18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19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20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21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22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Calibri" style:font-name-asian="Calibri" style:font-name-complex="Calibri"/>
    </style:style>
    <style:style style:name="T2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Calibri" style:font-name-asian="Calibri" style:font-name-complex="Calibri"/>
    </style:style>
    <style:style style:name="T30" style:parent-style-name="DefaultParagraphFont" style:family="text">
      <style:text-properties style:font-name="Calibri" style:font-name-asian="Calibri" style:font-name-complex="Calibri"/>
    </style:style>
    <style:style style:name="T3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Calibri" style:font-name-asian="Calibri" style:font-name-complex="Calibri"/>
    </style:style>
    <style:style style:name="T3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Calibri" style:font-name-asian="Calibri" style:font-name-complex="Calibri"/>
    </style:style>
    <style:style style:name="T3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3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9" style:parent-style-name="Normal" style:family="paragraph">
      <style:paragraph-properties fo:margin-bottom="0in" fo:line-height="100%"/>
      <style:text-properties style:font-name="Calibri" style:font-name-asian="Calibri" style:font-name-complex="Calibri" fo:font-size="9pt" style:font-size-asian="9pt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1.759in"/>
        </style:tab-stops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4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1.759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1.759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1.759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1.759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1.759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1.759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1.759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bottom="0in" fo:line-height="100%">
        <style:tab-stops>
          <style:tab-stop style:type="left" style:position="1.759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1.759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56" style:parent-style-name="Normal" style:family="paragraph">
      <style:paragraph-properties fo:margin-bottom="0in" fo:line-height="100%">
        <style:tab-stops>
          <style:tab-stop style:type="left" style:position="1.759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1.759in"/>
        </style:tab-stops>
      </style:paragraph-properties>
      <style:text-properties style:font-name="Calibri" style:font-name-asian="Calibri" style:font-name-complex="Calibri" fo:font-size="10pt" style:font-size-asian="10pt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1.759in"/>
        </style:tab-stops>
      </style:paragraph-properties>
      <style:text-properties style:font-name="Calibri" style:font-name-asian="Calibri" style:font-name-complex="Calibri"/>
    </style:style>
    <style:style style:name="P59" style:parent-style-name="Normal" style:family="paragraph">
      <style:paragraph-properties fo:margin-bottom="0in" fo:line-height="100%">
        <style:tab-stops>
          <style:tab-stop style:type="left" style:position="1.759in"/>
        </style:tab-stops>
      </style:paragraph-properties>
      <style:text-properties style:font-name="Calibri" style:font-name-asian="Calibri" style:font-name-complex="Calibri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DefaultParagraphFont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center"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69" style:parent-style-name="Normal" style:family="paragraph">
      <style:paragraph-properties fo:margin-bottom="0in" fo:line-height="100%">
        <style:tab-stops>
          <style:tab-stop style:type="center" style:position="3.25in"/>
          <style:tab-stop style:type="left" style:position="5.1159in"/>
        </style:tab-stops>
      </style:paragraph-properties>
    </style:style>
    <style:style style:name="T70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71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72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74" style:parent-style-name="Normal" style:family="paragraph">
      <style:paragraph-properties fo:text-align="center" fo:margin-bottom="0in" fo:line-height="100%"/>
    </style:style>
    <style:style style:name="T75" style:parent-style-name="DefaultParagraphFont" style:family="text">
      <style:text-properties style:font-name="Calibri" style:font-name-asian="Calibri" style:font-name-complex="Calibri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/>
    </style:style>
    <style:style style:name="P82" style:parent-style-name="Normal" style:list-style-name="LFO1" style:family="paragraph">
      <style:paragraph-properties fo:margin-bottom="0in" fo:line-height="100%" fo:margin-left="0.5in" fo:text-indent="-0.25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83" style:parent-style-name="Normal" style:list-style-name="LFO1" style:family="paragraph">
      <style:paragraph-properties fo:margin-bottom="0in" fo:line-height="100%" fo:margin-left="0.5in" fo:text-indent="-0.25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84" style:parent-style-name="Normal" style:list-style-name="LFO1" style:family="paragraph">
      <style:paragraph-properties fo:margin-bottom="0in" fo:line-height="100%" fo:margin-left="0.5in" fo:text-indent="-0.25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margin-bottom="0in" fo:line-height="100%"/>
      <style:text-properties style:font-name="Calibri" style:font-name-asian="Calibri" style:font-name-complex="Calibri" fo:font-size="9pt" style:font-size-asian="9pt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/>
    </style:style>
    <style:style style:name="P97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/>
    </style:style>
    <style:style style:name="P98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/>
    </style:style>
    <style:style style:name="P99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/>
    </style:style>
    <style:style style:name="P100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/>
    </style:style>
    <style:style style:name="P101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/>
    </style:style>
    <style:style style:name="P102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/>
    </style:style>
    <style:style style:name="P103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10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1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1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DefaultParagraphFont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116" style:parent-style-name="Normal" style:family="paragraph">
      <style:paragraph-properties fo:text-align="center"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1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2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DefaultParagraphFont" style:family="text">
      <style:text-properties style:font-name="Calibri" style:font-name-asian="Calibri" style:font-name-complex="Calibri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132" style:parent-style-name="Normal" style:list-style-name="LFO2" style:family="paragraph">
      <style:paragraph-properties fo:margin-bottom="0in" fo:line-height="100%" fo:margin-left="0.5in" fo:text-indent="-0.25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33" style:parent-style-name="Normal" style:list-style-name="LFO2" style:family="paragraph">
      <style:paragraph-properties fo:margin-bottom="0in" fo:line-height="100%" fo:margin-left="0.5in" fo:text-indent="-0.25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34" style:parent-style-name="Normal" style:list-style-name="LFO2" style:family="paragraph">
      <style:paragraph-properties fo:margin-bottom="0in" fo:line-height="100%" fo:margin-left="0.5in" fo:text-indent="-0.25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35" style:parent-style-name="Normal" style:list-style-name="LFO2" style:family="paragraph">
      <style:paragraph-properties fo:margin-bottom="0in" fo:line-height="100%" fo:margin-left="0.5in" fo:text-indent="-0.25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36" style:parent-style-name="Normal" style:list-style-name="LFO2" style:family="paragraph">
      <style:paragraph-properties fo:margin-bottom="0in" fo:line-height="100%" fo:margin-left="0.5in" fo:text-indent="-0.25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37" style:parent-style-name="Normal" style:list-style-name="LFO2" style:family="paragraph">
      <style:paragraph-properties fo:margin-bottom="0in" fo:line-height="100%" fo:margin-left="0.5in" fo:text-indent="-0.25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38" style:parent-style-name="Normal" style:list-style-name="LFO2" style:family="paragraph">
      <style:paragraph-properties fo:margin-bottom="0in" fo:line-height="100%" fo:margin-left="1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39" style:parent-style-name="Normal" style:list-style-name="LFO2" style:family="paragraph">
      <style:paragraph-properties fo:margin-bottom="0in" fo:line-height="100%" fo:margin-left="1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40" style:parent-style-name="Normal" style:list-style-name="LFO2" style:family="paragraph">
      <style:paragraph-properties fo:margin-bottom="0in" fo:line-height="100%" fo:margin-left="1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41" style:parent-style-name="Normal" style:list-style-name="LFO2" style:family="paragraph">
      <style:paragraph-properties fo:margin-bottom="0in" fo:line-height="100%" fo:margin-left="0.5in" fo:text-indent="-0.25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42" style:parent-style-name="Normal" style:list-style-name="LFO2" style:family="paragraph">
      <style:paragraph-properties fo:margin-bottom="0in" fo:line-height="100%" fo:margin-left="1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43" style:parent-style-name="Normal" style:list-style-name="LFO2" style:family="paragraph">
      <style:paragraph-properties fo:margin-bottom="0in" fo:line-height="100%" fo:margin-left="1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44" style:parent-style-name="Normal" style:list-style-name="LFO2" style:family="paragraph">
      <style:paragraph-properties fo:margin-bottom="0in" fo:line-height="100%" fo:margin-left="1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45" style:parent-style-name="Normal" style:list-style-name="LFO2" style:family="paragraph">
      <style:paragraph-properties fo:margin-bottom="0in" fo:line-height="100%" fo:margin-left="1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46" style:parent-style-name="Normal" style:list-style-name="LFO2" style:family="paragraph">
      <style:paragraph-properties fo:margin-bottom="0in" fo:line-height="100%" fo:margin-left="0.5in" fo:text-indent="-0.25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47" style:parent-style-name="Normal" style:list-style-name="LFO2" style:family="paragraph">
      <style:paragraph-properties fo:margin-bottom="0in" fo:line-height="100%" fo:margin-left="1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48" style:parent-style-name="Normal" style:list-style-name="LFO2" style:family="paragraph">
      <style:paragraph-properties fo:margin-bottom="0in" fo:line-height="100%" fo:margin-left="1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49" style:parent-style-name="Normal" style:list-style-name="LFO2" style:family="paragraph">
      <style:paragraph-properties fo:margin-bottom="0in" fo:line-height="100%" fo:margin-left="1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50" style:parent-style-name="Normal" style:list-style-name="LFO2" style:family="paragraph">
      <style:paragraph-properties fo:margin-bottom="0in" fo:line-height="100%" fo:margin-left="1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51" style:parent-style-name="Normal" style:list-style-name="LFO2" style:family="paragraph">
      <style:paragraph-properties fo:margin-bottom="0in" fo:line-height="100%" fo:margin-left="0.5in" fo:text-indent="-0.25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52" style:parent-style-name="Normal" style:list-style-name="LFO2" style:family="paragraph">
      <style:paragraph-properties fo:margin-bottom="0in" fo:line-height="100%" fo:margin-left="0.5in" fo:text-indent="-0.25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53" style:parent-style-name="Normal" style:list-style-name="LFO2" style:family="paragraph">
      <style:paragraph-properties fo:margin-bottom="0in" fo:line-height="100%" fo:margin-left="1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54" style:parent-style-name="Normal" style:list-style-name="LFO2" style:family="paragraph">
      <style:paragraph-properties fo:margin-bottom="0in" fo:line-height="100%" fo:margin-left="1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55" style:parent-style-name="Normal" style:list-style-name="LFO2" style:family="paragraph">
      <style:paragraph-properties fo:margin-bottom="0in" fo:line-height="100%" fo:margin-left="1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56" style:parent-style-name="Normal" style:list-style-name="LFO2" style:family="paragraph">
      <style:paragraph-properties fo:margin-bottom="0in" fo:line-height="100%" fo:margin-left="1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57" style:parent-style-name="Normal" style:list-style-name="LFO2" style:family="paragraph">
      <style:paragraph-properties fo:margin-bottom="0in" fo:line-height="100%" fo:margin-left="0.5in" fo:text-indent="-0.25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58" style:parent-style-name="Normal" style:list-style-name="LFO2" style:family="paragraph">
      <style:paragraph-properties fo:margin-bottom="0in" fo:line-height="100%" fo:margin-left="0.5in" fo:text-indent="-0.25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59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160" style:parent-style-name="Normal" style:list-style-name="LFO3" style:family="paragraph">
      <style:paragraph-properties fo:margin-bottom="0in" fo:line-height="100%" fo:margin-left="0.5in" fo:text-indent="-0.25in">
        <style:tab-stops>
          <style:tab-stop style:type="left" style:position="0.9375in"/>
        </style:tab-stops>
      </style:paragraph-properties>
    </style:style>
    <style:style style:name="T16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62" style:parent-style-name="Normal" style:list-style-name="LFO3" style:family="paragraph">
      <style:paragraph-properties fo:margin-bottom="0in" fo:line-height="100%" fo:margin-left="0.5in" fo:text-indent="-0.25in">
        <style:tab-stops>
          <style:tab-stop style:type="left" style:position="0.9375in"/>
        </style:tab-stops>
      </style:paragraph-properties>
      <style:text-properties style:font-name="Calibri" style:font-name-asian="Calibri" style:font-name-complex="Calibri"/>
    </style:style>
    <style:style style:name="P163" style:parent-style-name="Normal" style:list-style-name="LFO3" style:family="paragraph">
      <style:paragraph-properties fo:margin-bottom="0in" fo:line-height="100%" fo:margin-left="0.5in" fo:text-indent="-0.25in">
        <style:tab-stops>
          <style:tab-stop style:type="left" style:position="0.9375in"/>
        </style:tab-stops>
      </style:paragraph-properties>
      <style:text-properties style:font-name="Calibri" style:font-name-asian="Calibri" style:font-name-complex="Calibri"/>
    </style:style>
    <style:style style:name="P164" style:parent-style-name="Normal" style:list-style-name="LFO3" style:family="paragraph">
      <style:paragraph-properties fo:margin-bottom="0in" fo:line-height="100%" fo:margin-left="0.5in" fo:text-indent="-0.25in">
        <style:tab-stops>
          <style:tab-stop style:type="left" style:position="0.9375in"/>
        </style:tab-stops>
      </style:paragraph-properties>
      <style:text-properties style:font-name="Calibri" style:font-name-asian="Calibri" style:font-name-complex="Calibri"/>
    </style:style>
    <style:style style:name="P165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asian="Calibri" style:font-name-complex="Calibri"/>
    </style:style>
    <style:style style:name="P166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Calibri" style:font-name-asian="Calibri" style:font-name-complex="Calibri"/>
    </style:style>
    <style:style style:name="P167" style:parent-style-name="Normal" style:family="paragraph">
      <style:paragraph-properties fo:text-align="center" fo:margin-bottom="0in" fo:line-height="100%" fo:margin-left="0.25in">
        <style:tab-stops/>
      </style:paragraph-properties>
    </style:style>
    <style:style style:name="T168" style:parent-style-name="DefaultParagraphFont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center"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72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7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74" style:parent-style-name="Normal" style:family="paragraph">
      <style:paragraph-properties fo:margin-bottom="0in" fo:line-height="100%">
        <style:tab-stops>
          <style:tab-stop style:type="center" style:position="3.25in"/>
          <style:tab-stop style:type="left" style:position="5.1159in"/>
        </style:tab-stops>
      </style:paragraph-properties>
    </style:style>
    <style:style style:name="T175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176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177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DefaultParagraphFont" style:family="text">
      <style:text-properties style:font-name="Calibri" style:font-name-asian="Calibri" style:font-name-complex="Calibri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82" style:parent-style-name="Normal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183" style:parent-style-name="Normal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184" style:parent-style-name="Normal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185" style:parent-style-name="Normal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186" style:parent-style-name="Normal" style:list-style-name="LFO4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/>
    </style:style>
    <style:style style:name="P187" style:parent-style-name="Normal" style:list-style-name="LFO4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88" style:parent-style-name="Normal" style:list-style-name="LFO4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89" style:parent-style-name="Normal" style:list-style-name="LFO4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90" style:parent-style-name="Normal" style:list-style-name="LFO4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91" style:parent-style-name="Normal" style:list-style-name="LFO4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92" style:parent-style-name="Normal" style:list-style-name="LFO4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93" style:parent-style-name="Normal" style:list-style-name="LFO4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94" style:parent-style-name="Normal" style:list-style-name="LFO4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95" style:parent-style-name="Normal" style:list-style-name="LFO4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96" style:parent-style-name="Normal" style:list-style-name="LFO4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97" style:parent-style-name="Normal" style:list-style-name="LFO4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98" style:parent-style-name="Normal" style:list-style-name="LFO4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199" style:parent-style-name="Normal" style:list-style-name="LFO4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00" style:parent-style-name="Normal" style:list-style-name="LFO4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01" style:parent-style-name="Normal" style:list-style-name="LFO4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02" style:parent-style-name="Normal" style:list-style-name="LFO4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03" style:parent-style-name="Normal" style:list-style-name="LFO4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04" style:parent-style-name="Normal" style:list-style-name="LFO4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05" style:parent-style-name="Normal" style:list-style-name="LFO4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06" style:parent-style-name="Normal" style:list-style-name="LFO4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07" style:parent-style-name="Normal" style:list-style-name="LFO4" style:family="paragraph">
      <style:paragraph-properties fo:margin-bottom="0.1388in" fo:line-height="115%" fo:margin-left="0.5in" fo:text-indent="-0.25in">
        <style:tab-stops/>
      </style:paragraph-properties>
    </style:style>
    <style:style style:name="T20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0" style:parent-style-name="Normal" style:list-style-name="LFO4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11" style:parent-style-name="Normal" style:family="paragraph">
      <style:paragraph-properties fo:margin-bottom="0.1388in" fo:line-height="115%"/>
      <style:text-properties style:font-name="Calibri" style:font-name-asian="Calibri" style:font-name-complex="Calibri" fo:font-size="10pt" style:font-size-asian="10pt"/>
    </style:style>
    <style:style style:name="P212" style:parent-style-name="Normal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213" style:parent-style-name="Normal" style:family="paragraph">
      <style:paragraph-properties fo:margin-bottom="0.1388in" fo:line-height="115%"/>
      <style:text-properties style:font-name="Calibri" style:font-name-asian="Calibri" style:font-name-complex="Calibri"/>
    </style:style>
    <style:style style:name="P214" style:parent-style-name="Normal" style:list-style-name="LFO5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/>
    </style:style>
    <style:style style:name="P215" style:parent-style-name="Normal" style:list-style-name="LFO5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16" style:parent-style-name="Normal" style:list-style-name="LFO5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17" style:parent-style-name="Normal" style:list-style-name="LFO5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18" style:parent-style-name="Normal" style:list-style-name="LFO5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19" style:parent-style-name="Normal" style:list-style-name="LFO5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20" style:parent-style-name="Normal" style:list-style-name="LFO5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21" style:parent-style-name="Normal" style:list-style-name="LFO5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22" style:parent-style-name="Normal" style:list-style-name="LFO5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23" style:parent-style-name="Normal" style:list-style-name="LFO5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24" style:parent-style-name="Normal" style:list-style-name="LFO5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25" style:parent-style-name="Normal" style:list-style-name="LFO5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26" style:parent-style-name="Normal" style:list-style-name="LFO5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27" style:parent-style-name="Normal" style:list-style-name="LFO5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28" style:parent-style-name="Normal" style:list-style-name="LFO5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29" style:parent-style-name="Normal" style:list-style-name="LFO5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30" style:parent-style-name="Normal" style:list-style-name="LFO5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31" style:parent-style-name="Normal" style:list-style-name="LFO5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32" style:parent-style-name="Normal" style:list-style-name="LFO5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33" style:parent-style-name="Normal" style:list-style-name="LFO5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34" style:parent-style-name="Normal" style:list-style-name="LFO5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35" style:parent-style-name="Normal" style:list-style-name="LFO5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36" style:parent-style-name="Normal" style:list-style-name="LFO5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37" style:parent-style-name="Normal" style:list-style-name="LFO5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38" style:parent-style-name="Normal" style:list-style-name="LFO5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39" style:parent-style-name="Normal" style:family="paragraph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40" style:parent-style-name="Normal" style:list-style-name="LFO6" style:family="paragraph">
      <style:paragraph-properties fo:margin-bottom="0.1388in" fo:line-height="115%" fo:margin-left="0.5in" fo:text-indent="-0.25in">
        <style:tab-stops/>
      </style:paragraph-properties>
    </style:style>
    <style:style style:name="T24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4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4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44" style:parent-style-name="Normal" style:list-style-name="LFO6" style:family="paragraph">
      <style:paragraph-properties fo:margin-bottom="0.1388in" fo:line-height="115%" fo:margin-left="0.5in" fo:text-indent="-0.25in">
        <style:tab-stops/>
      </style:paragraph-properties>
    </style:style>
    <style:style style:name="T24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4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4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48" style:parent-style-name="Normal" style:list-style-name="LFO6" style:family="paragraph">
      <style:paragraph-properties fo:margin-bottom="0.1388in" fo:line-height="115%" fo:margin-left="0.5in" fo:text-indent="-0.25in">
        <style:tab-stops/>
      </style:paragraph-properties>
    </style:style>
    <style:style style:name="T24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5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5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52" style:parent-style-name="Normal" style:family="paragraph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254" style:parent-style-name="Normal" style:family="paragraph">
      <style:paragraph-properties fo:text-align="center" fo:margin-bottom="0in" fo:line-height="100%"/>
    </style:style>
    <style:style style:name="T255" style:parent-style-name="DefaultParagraphFont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text-align="center" fo:margin-bottom="0in" fo:line-height="100%"/>
    </style:style>
    <style:style style:name="P257" style:parent-style-name="Normal" style:family="paragraph">
      <style:paragraph-properties fo:margin-bottom="0in" fo:line-height="100%"/>
    </style:style>
    <style:style style:name="T25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25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6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61" style:parent-style-name="Normal" style:family="paragraph">
      <style:paragraph-properties fo:margin-bottom="0in" fo:line-height="100%">
        <style:tab-stops>
          <style:tab-stop style:type="center" style:position="3.25in"/>
          <style:tab-stop style:type="left" style:position="5.1159in"/>
        </style:tab-stops>
      </style:paragraph-properties>
    </style:style>
    <style:style style:name="T262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T263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265" style:parent-style-name="Normal" style:family="paragraph">
      <style:paragraph-properties fo:text-align="center" fo:margin-bottom="0in" fo:line-height="100%"/>
    </style:style>
    <style:style style:name="T266" style:parent-style-name="DefaultParagraphFont" style:family="text">
      <style:text-properties style:font-name="Calibri" style:font-name-asian="Calibri" style:font-name-complex="Calibri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Calibri" style:font-name-asian="Calibri" style:font-name-complex="Calibri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69" style:parent-style-name="Normal" style:family="paragraph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0pt" style:font-size-asian="10pt"/>
    </style:style>
    <style:style style:name="P270" style:parent-style-name="Normal" style:family="paragraph">
      <style:paragraph-properties fo:margin-bottom="0.1388in" fo:line-height="115%"/>
      <style:text-properties style:font-name="Calibri" style:font-name-asian="Calibri" style:font-name-complex="Calibri" fo:font-size="10pt" style:font-size-asian="10pt"/>
    </style:style>
    <style:style style:name="P271" style:parent-style-name="Normal" style:list-style-name="LFO7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72" style:parent-style-name="Normal" style:list-style-name="LFO7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73" style:parent-style-name="Normal" style:list-style-name="LFO7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74" style:parent-style-name="Normal" style:list-style-name="LFO7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75" style:parent-style-name="Normal" style:list-style-name="LFO7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76" style:parent-style-name="Normal" style:list-style-name="LFO7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77" style:parent-style-name="Normal" style:list-style-name="LFO7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78" style:parent-style-name="Normal" style:list-style-name="LFO7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79" style:parent-style-name="Normal" style:list-style-name="LFO7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80" style:parent-style-name="Normal" style:list-style-name="LFO7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81" style:parent-style-name="Normal" style:list-style-name="LFO7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82" style:parent-style-name="Normal" style:list-style-name="LFO7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83" style:parent-style-name="Normal" style:list-style-name="LFO7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84" style:parent-style-name="Normal" style:list-style-name="LFO7" style:family="paragraph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Calibri" fo:font-size="9pt" style:font-size-asian="9pt"/>
    </style:style>
    <style:style style:name="P285" style:parent-style-name="Normal" style:family="paragraph">
      <style:paragraph-properties fo:margin-bottom="0.1388in" fo:line-height="115%"/>
      <style:text-properties style:font-name="Calibri" style:font-name-asian="Calibri" style:font-name-complex="Calibri" fo:font-size="9pt" style:font-size-asian="9pt"/>
    </style:style>
    <style:style style:name="P286" style:parent-style-name="Normal" style:family="paragraph">
      <style:paragraph-properties fo:margin-bottom="0.1388in" fo:line-height="115%"/>
      <style:text-properties style:font-name="Calibri" style:font-name-asian="Calibri" style:font-name-complex="Calibri" fo:font-size="10pt" style:font-size-asian="10pt"/>
    </style:style>
    <style:style style:name="P287" style:parent-style-name="Normal" style:family="paragraph">
      <style:paragraph-properties fo:margin-bottom="0.1388in" fo:line-height="115%"/>
      <style:text-properties style:font-name="Calibri" style:font-name-asian="Calibri" style:font-name-complex="Calibri" fo:font-size="10pt" style:font-size-asian="10pt"/>
    </style:style>
    <style:style style:name="P288" style:parent-style-name="Normal" style:family="paragraph">
      <style:paragraph-properties fo:margin-bottom="0.1388in" fo:line-height="115%"/>
      <style:text-properties style:font-name="Calibri" style:font-name-asian="Calibri" style:font-name-complex="Calibri" fo:font-size="10pt" style:font-size-asian="10pt"/>
    </style:style>
    <style:style style:name="P289" style:parent-style-name="Normal" style:family="paragraph">
      <style:paragraph-properties fo:margin-bottom="0.1388in" fo:line-height="115%"/>
      <style:text-properties style:font-name="Calibri" style:font-name-asian="Calibri" style:font-name-complex="Calibri" fo:font-size="10pt" style:font-size-asian="10pt"/>
    </style:style>
    <style:style style:name="P290" style:parent-style-name="Normal" style:family="paragraph">
      <style:paragraph-properties fo:margin-bottom="0.1388in" fo:line-height="115%"/>
      <style:text-properties style:font-name="Calibri" style:font-name-asian="Calibri" style:font-name-complex="Calibri" fo:font-size="10pt" style:font-size-asian="10pt"/>
    </style:style>
    <style:style style:name="P291" style:parent-style-name="Normal" style:family="paragraph">
      <style:paragraph-properties fo:margin-bottom="0.1388in" fo:line-height="115%"/>
      <style:text-properties style:font-name="Calibri" style:font-name-asian="Calibri" style:font-name-complex="Calibri" fo:font-size="10pt" style:font-size-asian="10pt"/>
    </style:style>
    <style:style style:name="P292" style:parent-style-name="Normal" style:family="paragraph">
      <style:paragraph-properties fo:margin-bottom="0.1388in" fo:line-height="115%"/>
      <style:text-properties style:font-name="Calibri" style:font-name-asian="Calibri" style:font-name-complex="Calibri" fo:font-size="10pt" style:font-size-asian="10pt"/>
    </style:style>
    <style:style style:name="P293" style:parent-style-name="Normal" style:family="paragraph">
      <style:paragraph-properties fo:margin-bottom="0.1388in" fo:line-height="115%"/>
      <style:text-properties style:font-name="Calibri" style:font-name-asian="Calibri" style:font-name-complex="Calibri" fo:font-size="10pt" style:font-size-asian="10pt"/>
    </style:style>
    <style:style style:name="P294" style:parent-style-name="Normal" style:family="paragraph">
      <style:paragraph-properties fo:margin-bottom="0.1388in" fo:line-height="115%"/>
      <style:text-properties style:font-name="Calibri" style:font-name-asian="Calibri" style:font-name-complex="Calibri" fo:font-size="10pt" style:font-size-asian="10pt"/>
    </style:style>
    <style:style style:name="P295" style:parent-style-name="Normal" style:family="paragraph">
      <style:paragraph-properties fo:margin-bottom="0.1388in" fo:line-height="115%"/>
      <style:text-properties style:font-name="Calibri" style:font-name-asian="Calibri" style:font-name-complex="Calibri" fo:font-size="10pt" style:font-size-asian="10pt"/>
    </style:style>
    <style:style style:name="P296" style:parent-style-name="Normal" style:family="paragraph">
      <style:paragraph-properties fo:margin-bottom="0.1388in" fo:line-height="115%"/>
      <style:text-properties style:font-name="Calibri" style:font-name-asian="Calibri" style:font-name-complex="Calibri" fo:font-size="10pt" style:font-size-asian="10pt"/>
    </style:style>
    <style:style style:name="P29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9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9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30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301" style:parent-style-name="Normal" style:family="paragraph">
      <style:paragraph-properties fo:text-align="center" fo:margin-bottom="0in" fo:line-height="100%"/>
    </style:style>
    <style:style style:name="T302" style:parent-style-name="DefaultParagraphFont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rectole0000000000" text:anchor-type="as-char" svg:x="0in" svg:y="0in" svg:width="1.4375in" svg:height="1.166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<text:s text:c="33"/>WELLINGTON OFFICE <text:s text:c="37"/>BOCA RATON OFFICE</text:span></text:p>
      <text:p text:style-name="P4"><text:s text:c="15"/>12977 Southern Blvd - Suite 200 <text:s text:c="36"/>500 NE Spanish River Blvd - Suite 28A</text:p>
      <text:p text:style-name="P5"><text:s text:c="32"/>Loxahatchee, FL 33470 <text:s text:c="36"/>Boca Raton, FL 33431</text:p>
      <text:p text:style-name="P6"><text:span text:style-name="T7">Rabia Q. Chaudhry, MD, F</text:span><text:span text:style-name="T8">ACAAI</text:span></text:p>
      <text:p text:style-name="P9">Phone/Text/Fax: 561-855-1999</text:p>
      <text:p text:style-name="P10"><text:a xlink:href="mailto:DrChaudhry@SouthFloridaFoodAllergyCenter.com" office:target-frame-name="_top" xlink:show="replace"><text:span text:style-name="T11">DrChaudhry@SouthFloridaFoodAllergyCenter.com</text:span></text:a><text:span text:style-name="T12"><text:s/></text:span></text:p>
      <text:p text:style-name="P13"/>
      <text:p text:style-name="P14">Medications</text:p>
      <text:p text:style-name="P15">Please list all medications you/your child are currently taking:</text:p>
      <text:p text:style-name="P16">Drug:____________________ <text:s/>Dosage:____________________ 1 2 3 Times Daily<text:s/></text:p>
      <text:p text:style-name="P17">Drug:____________________ <text:s/>Dosage:____________________ 1 2 3 Times Daily<text:s/></text:p>
      <text:p text:style-name="P18">Drug:____________________ <text:s/>Dosage:____________________ 1 2 3 Times Daily<text:s/></text:p>
      <text:p text:style-name="P19">Drug:____________________ <text:s/>Dosage:____________________ 1 2 3 Times Daily<text:s/></text:p>
      <text:p text:style-name="P20">Drug:____________________ <text:s/>Dosage:____________________ 1 2 3 Times Daily<text:s/></text:p>
      <text:p text:style-name="P21">Drug:____________________ <text:s/>Dosage:____________________ 1 2 3 Times Daily<text:s/></text:p>
      <text:p text:style-name="P22"/>
      <text:p text:style-name="P23">Known Allergies</text:p>
      <text:p text:style-name="P24">Please list all known allergies (environmental, drug, food) as well as the type of reaction and level of severity:</text:p>
      <text:p text:style-name="P25"><text:span text:style-name="T26">Allergy:_____________________ Reaction:______________________ Severity: <text:s/></text:span><text:span text:style-name="T27">Mild <text:s text:c="2"/>Moderate <text:s/>Severe</text:span></text:p>
      <text:p text:style-name="P28"><text:span text:style-name="T29">Allergy:_____________________<text:s/></text:span><text:span text:style-name="T30">Reaction:______________________ Severity: <text:s/></text:span><text:span text:style-name="T31">Mild <text:s text:c="2"/>Moderate <text:s/>Severe</text:span></text:p>
      <text:p text:style-name="P32"><text:span text:style-name="T33">Allergy:_____________________ Reaction:______________________ Severity: <text:s/></text:span><text:span text:style-name="T34">Mild <text:s text:c="2"/>Moderate <text:s/>Severe</text:span></text:p>
      <text:p text:style-name="P35"><text:span text:style-name="T36">Allergy:_____________________ Reaction:______________________ Severity: <text:s/></text:span><text:span text:style-name="T37">Mild <text:s text:c="2"/>Moderate <text:s/>Se</text:span><text:span text:style-name="T38">vere</text:span></text:p>
      <text:p text:style-name="P39"/>
      <text:p text:style-name="P40">Surgeries</text:p>
      <text:p text:style-name="P41"><text:span text:style-name="T42">____________________________ Year:</text:span><text:span text:style-name="T43"><text:tab/></text:span><text:span text:style-name="T44"><text:tab/>____________________________ Year:</text:span></text:p>
      <text:p text:style-name="P45">____________________________ Year:<text:tab/><text:tab/>____________________________ Year:</text:p>
      <text:p text:style-name="P46"/>
      <text:p text:style-name="P47">Chronic Medical Issues</text:p>
      <text:p text:style-name="P48">_________________________ <text:s text:c="2"/><text:tab/>______________________________ <text:s text:c="8"/>______________________________</text:p>
      <text:p text:style-name="P49">_________________________ <text:s text:c="2"/><text:tab/>______________________________ <text:s text:c="8"/>______________________________</text:p>
      <text:p text:style-name="P50">_________________________ <text:s text:c="2"/><text:tab/>______________________________ <text:s text:c="8"/>______________________________</text:p>
      <text:p text:style-name="P51"/>
      <text:p text:style-name="P52"/>
      <text:p text:style-name="P53">Pediatric Patients</text:p>
      <text:p text:style-name="P54">Full Term : Yes <text:s text:c="4"/>No <text:s text:c="12"/>Any issues at birth:________________________________________ <text:s text:c="3"/></text:p>
      <text:p text:style-name="P55">Formula or Breast milk or Both</text:p>
      <text:p text:style-name="P56"/>
      <text:p text:style-name="P57"/>
      <text:p text:style-name="P58"/>
      <text:p text:style-name="P59"/>
      <text:p text:style-name="P60"/>
      <text:p text:style-name="P61">South Florida Food Allergy Center – Remember you can call, text or fax us anytime at 561-855-1999</text:p>
      <text:p text:style-name="P62"><text:a xlink:href="http://www.southfloridafoodallergycenter.com/" office:target-frame-name="_top" xlink:show="replace"><text:span text:style-name="T63">www.SouthFloridaFoodAllergyCenter.com</text:span></text:a></text:p>
      <text:p text:style-name="P64"><draw:frame draw:z-index="0" draw:id="id1" draw:style-name="a1" draw:name="rectole0000000001" text:anchor-type="as-char" svg:x="0in" svg:y="0in" svg:width="1.4375in" svg:height="1.16667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65"><text:span text:style-name="T66"><text:s text:c="33"/>WELLINGTON OFFICE <text:s text:c="37"/>BOCA RATON OFFICE</text:span></text:p>
      <text:p text:style-name="P67"><text:s text:c="15"/>12977 Southern Blvd - Suite 200 <text:s text:c="36"/>500 NE Spanish River Blvd - Suite 28A</text:p>
      <text:p text:style-name="P68"><text:s text:c="32"/>Loxahatchee, FL 33470 <text:s text:c="36"/>Boca Raton, FL 33431</text:p>
      <text:p text:style-name="P69"><text:span text:style-name="T70"><text:tab/>Rabia Q. Chaudhry, MD,<text:s/></text:span><text:span text:style-name="T71">FACAAI</text:span><text:span text:style-name="T72"><text:tab/></text:span></text:p>
      <text:p text:style-name="P73">Phone/Text/Fax: 561-855-1999</text:p>
      <text:p text:style-name="P74"><text:a xlink:href="mailto:DrChaudhry@SouthFloridaFoodAllergyCenter.com" office:target-frame-name="_top" xlink:show="replace"><text:span text:style-name="T75">DrChaudhry@SouthFloridaFoodAllergyCenter.com</text:span></text:a><text:span text:style-name="T76"><text:s text:c="2"/></text:span></text:p>
      <text:p text:style-name="P77"/>
      <text:p text:style-name="P78"/>
      <text:p text:style-name="P79">Social History</text:p>
      <text:p text:style-name="P80">Smoking Status for adult patients:<text:s/></text:p>
      <text:p text:style-name="P81"/>
      <text:list text:style-name="LFO1" text:continue-numbering="true">
        <text:list-item>
          <text:p text:style-name="P82">Cigarette Smoker <text:s text:c="2"/>Never <text:s text:c="2"/>Occasional <text:s text:c="2"/>Weekly <text:s text:c="2"/>Daily<text:s/></text:p>
        </text:list-item>
        <text:list-item>
          <text:p text:style-name="P83">Cigar Smoker <text:s/>Never <text:s text:c="2"/>Occasional <text:s text:c="2"/>Weekly <text:s text:c="2"/>Daily</text:p>
        </text:list-item>
        <text:list-item>
          <text:p text:style-name="P84">Chewing Tobacco <text:s/>Never <text:s text:c="2"/>Occasional <text:s text:c="2"/>Weekly <text:s text:c="2"/>Daily</text:p>
        </text:list-item>
      </text:list>
      <text:p text:style-name="P85"/>
      <text:p text:style-name="P86">If applicable:</text:p>
      <text:p text:style-name="P87">When did you start smoking? ________________________</text:p>
      <text:p text:style-name="P88">Number of packs per day:__________________</text:p>
      <text:p text:style-name="P89">When did you quit smoking?_______________________</text:p>
      <text:p text:style-name="P90">Total number of years smoking:_______________________</text:p>
      <text:p text:style-name="P91"/>
      <text:p text:style-name="P92">Family History</text:p>
      <text:p text:style-name="P93">Please list any family history of illness or disease:</text:p>
      <text:p text:style-name="P94"/>
      <text:p text:style-name="P95">Disease/Illness:________________________ <text:s/>Relation:____________________ Deceased? <text:s/>Yes <text:s/>No</text:p>
      <text:p text:style-name="P96">Disease/Illness:________________________ <text:s/>Relation:____________________ Deceased? <text:s/>Yes <text:s/>No</text:p>
      <text:p text:style-name="P97">Disease/Illness:________________________ <text:s/>Relation:____________________ Deceased? <text:s/>Yes <text:s/>No</text:p>
      <text:p text:style-name="P98">Disease/Illness:________________________ <text:s/>Relation:____________________ Deceased? <text:s/>Yes <text:s/>No</text:p>
      <text:p text:style-name="P99">Disease/Illness:________________________ <text:s/>Relation:____________________ Deceased? <text:s/>Yes <text:s/>No</text:p>
      <text:p text:style-name="P100">Disease/Illness:________________________ <text:s/>Relation:____________________ Deceased? <text:s/>Yes <text:s/>No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South Florida Food Allergy Center – Remember you can call, text or fax us anytime at 561-855-1999</text:p>
      <text:p text:style-name="P113"><text:a xlink:href="http://www.southfloridafoodallergycenter.com/" office:target-frame-name="_top" xlink:show="replace"><text:span text:style-name="T114">www.SouthFloridaFoodAllergyCenter.com</text:span></text:a></text:p>
      <text:p text:style-name="P115"/>
      <text:p text:style-name="P116"><draw:frame draw:z-index="0" draw:id="id2" draw:style-name="a2" draw:name="rectole0000000002" text:anchor-type="as-char" svg:x="0in" svg:y="0in" svg:width="1.42708in" svg:height="1.17708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117"><text:span text:style-name="T118"><text:s text:c="33"/>WELLINGTON OFFICE <text:s text:c="37"/>BOCA RATON OFFICE</text:span></text:p>
      <text:p text:style-name="P119"><text:s text:c="15"/>12977 Southern Blvd - Suite 200 <text:s text:c="36"/>500 NE Spanish River Blvd - Suite 28A</text:p>
      <text:p text:style-name="P120"><text:s text:c="29"/><text:s text:c="3"/>Loxahatchee, FL 33470 <text:s text:c="36"/>Boca Raton, FL 33431</text:p>
      <text:p text:style-name="P121"><text:span text:style-name="T122">Rabia Q. Chaudhry, MD, FACAAI</text:span></text:p>
      <text:p text:style-name="P123">Phone/Text/Fax: 561-855-1999</text:p>
      <text:p text:style-name="P124"><text:a xlink:href="mailto:DrChaudhry@SouthFloridaFoodAllergyCenter.com" office:target-frame-name="_top" xlink:show="replace"><text:span text:style-name="T125">DrChaudhry@SouthFloridaFoodAllergyCenter.com</text:span></text:a><text:span text:style-name="T126"><text:s text:c="2"/></text:span></text:p>
      <text:p text:style-name="P127"/>
      <text:p text:style-name="P128"/>
      <text:p text:style-name="P129">Environmental Survey<text:s/></text:p>
      <text:p text:style-name="P130"/>
      <text:p text:style-name="P131"/>
      <text:list text:style-name="LFO2" text:continue-numbering="true">
        <text:list-item>
          <text:p text:style-name="P132">How long have you lived in your house/apartment? ___________________</text:p>
        </text:list-item>
        <text:list-item>
          <text:p text:style-name="P133">Do you live in a house, apartment/duplex, or condominium/townhouse? ________________________</text:p>
        </text:list-item>
        <text:list-item>
          <text:p text:style-name="P134">Approximately how old is your home? _________________________________</text:p>
        </text:list-item>
        <text:list-item>
          <text:p text:style-name="P135">Do you live in a city, suburb, or rural area? ______________________________</text:p>
        </text:list-item>
        <text:list-item>
          <text:p text:style-name="P136">Do you have a basement? Yes or No <text:s/></text:p>
        </text:list-item>
        <text:list-item>
          <text:p text:style-name="P137">Type of heating:</text:p>
        </text:list-item>
        <text:list-item>
          <text:p text:style-name="P138">Hot air</text:p>
        </text:list-item>
        <text:list-item>
          <text:p text:style-name="P139">Steam/radiator</text:p>
        </text:list-item>
        <text:list-item>
          <text:p text:style-name="P140">Electric hot water</text:p>
        </text:list-item>
        <text:list-item>
          <text:p text:style-name="P141">Do you have:</text:p>
        </text:list-item>
        <text:list-item>
          <text:p text:style-name="P142">Wood/coal stove or fireplace<text:s/></text:p>
        </text:list-item>
        <text:list-item>
          <text:p text:style-name="P143">Humidifier<text:s/></text:p>
        </text:list-item>
        <text:list-item>
          <text:p text:style-name="P144">Dehumidifier</text:p>
        </text:list-item>
        <text:list-item>
          <text:p text:style-name="P145">Air cleaner</text:p>
        </text:list-item>
        <text:list-item>
          <text:p text:style-name="P146">Number of pets? _______</text:p>
        </text:list-item>
        <text:list-item>
          <text:p text:style-name="P147">Cats</text:p>
        </text:list-item>
        <text:list-item>
          <text:p text:style-name="P148">Dogs</text:p>
        </text:list-item>
        <text:list-item>
          <text:p text:style-name="P149">Birds<text:s/></text:p>
        </text:list-item>
        <text:list-item>
          <text:p text:style-name="P150">Other _________</text:p>
        </text:list-item>
        <text:list-item>
          <text:p text:style-name="P151">Are there any tobacco smokers in your home? Yes or No</text:p>
        </text:list-item>
        <text:list-item>
          <text:p text:style-name="P152">What type of pillows do you or your child use?</text:p>
        </text:list-item>
        <text:list-item>
          <text:p text:style-name="P153">Cotton<text:s/></text:p>
        </text:list-item>
        <text:list-item>
          <text:p text:style-name="P154">Down</text:p>
        </text:list-item>
        <text:list-item>
          <text:p text:style-name="P155">Poly fiber</text:p>
        </text:list-item>
        <text:list-item>
          <text:p text:style-name="P156">Memory Foam</text:p>
        </text:list-item>
        <text:list-item>
          <text:p text:style-name="P157">What type of floor covering is there in the bedroom? __________________________</text:p>
        </text:list-item>
        <text:list-item>
          <text:p text:style-name="P158">Do you have air conditioning?</text:p>
        </text:list-item>
      </text:list>
      <text:p text:style-name="P159">If yes is it a window unit or central air? ____________________________</text:p>
      <text:list text:style-name="LFO3" text:continue-numbering="true">
        <text:list-item>
          <text:p text:style-name="P160"><text:span text:style-name="T161">Do you have water leaks, mold contamination? Yes or No</text:span></text:p>
        </text:list-item>
        <text:list-item>
          <text:p text:style-name="P162">Is your home/apartment excessively humid? Yes or No</text:p>
        </text:list-item>
        <text:list-item>
          <text:p text:style-name="P163">Do you/your child experience runny nose or sneezing in response to strong odor? Yes or No</text:p>
        </text:list-item>
        <text:list-item>
          <text:p text:style-name="P164">Do you/your child experience runny nose or sneezing in response to exercise? Yes or No</text:p>
        </text:list-item>
      </text:list>
      <text:p text:style-name="P165"/>
      <text:p text:style-name="P166">South Florida Food Allergy Center – Remember you can call, text or fax us anytime at 561-855-1999</text:p>
      <text:p text:style-name="P167"><text:a xlink:href="http://www.southfloridafoodallergycenter.com/" office:target-frame-name="_top" xlink:show="replace"><text:span text:style-name="T168">www.SouthFloridaFoodAllergyCenter.com</text:span></text:a></text:p>
      <text:p text:style-name="P169"><draw:frame draw:z-index="0" draw:id="id3" draw:style-name="a3" draw:name="rectole0000000003" text:anchor-type="as-char" svg:x="0in" svg:y="0in" svg:width="1.4375in" svg:height="1.16667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170"><text:span text:style-name="T171"><text:s text:c="33"/>WELLINGTON OFFICE <text:s text:c="37"/>BOCA RATON OFFICE</text:span></text:p>
      <text:p text:style-name="P172"><text:s text:c="15"/>12977 Southern Blvd - Suite 200 <text:s text:c="36"/>500 NE Spanish River Blvd - Suite 28A</text:p>
      <text:p text:style-name="P173"><text:s text:c="32"/>Loxahatchee, FL 33470 <text:s text:c="36"/>Boca Raton, FL 33431</text:p>
      <text:p text:style-name="P174"><text:span text:style-name="T175"><text:tab/>Rabia Q. Chaudhry, MD,<text:s/></text:span><text:span text:style-name="T176">FACAAI</text:span><text:span text:style-name="T177"><text:tab/></text:span></text:p>
      <text:p text:style-name="P178">Phone/Text/Fax: 561-855-1999</text:p>
      <text:p text:style-name="P179"><text:a xlink:href="mailto:DrChaudhry@SouthFloridaFoodAllergyCenter.com" office:target-frame-name="_top" xlink:show="replace"><text:span text:style-name="T180">DrChaudhry@SouthFloridaFoodAllergyCenter.com</text:span></text:a><text:span text:style-name="T181"><text:s text:c="2"/></text:span></text:p>
      <text:p text:style-name="P182"/>
      <text:p text:style-name="P183">1. What symptoms are you/your child experiencing? ____________________________________________________________________________________________________________________________________________________________</text:p>
      <text:p text:style-name="P184">2.How often do you/your child experience these symptoms?_______________________________</text:p>
      <text:p text:style-name="P185">3.Do you/your child have any of these symptoms?</text:p>
      <text:list text:style-name="LFO4" text:continue-numbering="true">
        <text:list-item>
          <text:p text:style-name="P186"/>
        </text:list-item>
        <text:list-item>
          <text:p text:style-name="P187">Cough</text:p>
        </text:list-item>
        <text:list-item>
          <text:p text:style-name="P188">Runny nose</text:p>
        </text:list-item>
        <text:list-item>
          <text:p text:style-name="P189">Nasal polyps</text:p>
        </text:list-item>
        <text:list-item>
          <text:p text:style-name="P190">Eczema</text:p>
        </text:list-item>
        <text:list-item>
          <text:p text:style-name="P191">Wheezing</text:p>
        </text:list-item>
        <text:list-item>
          <text:p text:style-name="P192">Nasal congestion</text:p>
        </text:list-item>
        <text:list-item>
          <text:p text:style-name="P193">Shortness pf breathe</text:p>
        </text:list-item>
        <text:list-item>
          <text:p text:style-name="P194">Itchy nose<text:s/></text:p>
        </text:list-item>
        <text:list-item>
          <text:p text:style-name="P195">Ear infections</text:p>
        </text:list-item>
        <text:list-item>
          <text:p text:style-name="P196">Headaches</text:p>
        </text:list-item>
        <text:list-item>
          <text:p text:style-name="P197">Chest tightness<text:s/></text:p>
        </text:list-item>
        <text:list-item>
          <text:p text:style-name="P198">Itchy/watery eyes</text:p>
        </text:list-item>
        <text:list-item>
          <text:p text:style-name="P199">Sinus infections</text:p>
        </text:list-item>
        <text:list-item>
          <text:p text:style-name="P200">Sneezing</text:p>
        </text:list-item>
        <text:list-item>
          <text:p text:style-name="P201">Snoring</text:p>
        </text:list-item>
        <text:list-item>
          <text:p text:style-name="P202">Postnasal drip</text:p>
        </text:list-item>
        <text:list-item>
          <text:p text:style-name="P203">Poor sense of smell</text:p>
        </text:list-item>
        <text:list-item>
          <text:p text:style-name="P204">Hives/swelling</text:p>
        </text:list-item>
        <text:list-item>
          <text:p text:style-name="P205">Fatigue</text:p>
        </text:list-item>
        <text:list-item>
          <text:p text:style-name="P206">Blocked ears</text:p>
        </text:list-item>
        <text:list-item>
          <text:p text:style-name="P207"><text:span text:style-name="T208">Phlegm/sputum<text:s/></text:span><text:span text:style-name="T209">(Color:_______)</text:span></text:p>
        </text:list-item>
        <text:list-item>
          <text:p text:style-name="P210">Other____________</text:p>
        </text:list-item>
      </text:list>
      <text:p text:style-name="P211"/>
      <text:p text:style-name="P212"/>
      <text:p text:style-name="P213">4. Which of the following seems to bother or trigger/cause the above symptoms?<text:s/></text:p>
      <text:list text:style-name="LFO5" text:continue-numbering="true">
        <text:list-item>
          <text:p text:style-name="P214"/>
        </text:list-item>
        <text:list-item>
          <text:p text:style-name="P215">Grass<text:s/></text:p>
        </text:list-item>
        <text:list-item>
          <text:p text:style-name="P216">Cats<text:s/></text:p>
        </text:list-item>
        <text:list-item>
          <text:p text:style-name="P217">Cosmetics</text:p>
        </text:list-item>
        <text:list-item>
          <text:p text:style-name="P218">Drafts<text:s/></text:p>
        </text:list-item>
        <text:list-item>
          <text:p text:style-name="P219">Nervousness</text:p>
        </text:list-item>
        <text:list-item>
          <text:p text:style-name="P220">Hay</text:p>
        </text:list-item>
        <text:list-item>
          <text:p text:style-name="P221">Dogs</text:p>
        </text:list-item>
        <text:list-item>
          <text:p text:style-name="P222">Aerosol sprays</text:p>
        </text:list-item>
        <text:list-item>
          <text:p text:style-name="P223">House dust</text:p>
        </text:list-item>
        <text:list-item>
          <text:p text:style-name="P224">Cold air</text:p>
        </text:list-item>
        <text:list-item>
          <text:p text:style-name="P225">Mold &amp; Mildew</text:p>
        </text:list-item>
        <text:list-item>
          <text:p text:style-name="P226">Horses</text:p>
        </text:list-item>
        <text:list-item>
          <text:p text:style-name="P227">Perfumes</text:p>
        </text:list-item>
        <text:list-item>
          <text:p text:style-name="P228">Smoke</text:p>
        </text:list-item>
        <text:list-item>
          <text:p text:style-name="P229">Humidity</text:p>
        </text:list-item>
        <text:list-item>
          <text:p text:style-name="P230">Basements</text:p>
        </text:list-item>
        <text:list-item>
          <text:p text:style-name="P231">Other animals</text:p>
        </text:list-item>
        <text:list-item>
          <text:p text:style-name="P232">Insecticides</text:p>
        </text:list-item>
        <text:list-item>
          <text:p text:style-name="P233">Pollution</text:p>
        </text:list-item>
        <text:list-item>
          <text:p text:style-name="P234">Weather changes</text:p>
        </text:list-item>
        <text:list-item>
          <text:p text:style-name="P235">Leaves</text:p>
        </text:list-item>
        <text:list-item>
          <text:p text:style-name="P236">Latex (rubber)</text:p>
        </text:list-item>
        <text:list-item>
          <text:p text:style-name="P237">Odors</text:p>
        </text:list-item>
        <text:list-item>
          <text:p text:style-name="P238">Exercise</text:p>
        </text:list-item>
      </text:list>
      <text:p text:style-name="P239"/>
      <text:list text:style-name="LFO6" text:continue-numbering="true">
        <text:list-item>
          <text:p text:style-name="P240"><text:span text:style-name="T241">Insect bites/stings<text:s/></text:span><text:span text:style-name="T242">Describe reaction</text:span><text:span text:style-name="T243">:___________________________________</text:span></text:p>
        </text:list-item>
        <text:list-item>
          <text:p text:style-name="P244"><text:span text:style-name="T245">Foods<text:s/></text:span><text:span text:style-name="T246">List foods and reactions</text:span><text:span text:style-name="T247">:_______________________________________________________</text:span></text:p>
        </text:list-item>
        <text:list-item>
          <text:p text:style-name="P248"><text:span text:style-name="T249">Other.<text:s/></text:span><text:span text:style-name="T250">List sources and reaction</text:span><text:span text:style-name="T251">:_____________________________________________________________________________</text:span></text:p>
        </text:list-item>
      </text:list>
      <text:p text:style-name="P252"/>
      <text:p text:style-name="P253">South Florida Food Allergy Center – Remember you can call, text or fax us anytime at 561-855-1999</text:p>
      <text:p text:style-name="P254"><text:a xlink:href="http://www.southfloridafoodallergycenter.com/" office:target-frame-name="_top" xlink:show="replace"><text:span text:style-name="T255">www.SouthFloridaFoodAllergyCenter.com</text:span></text:a></text:p>
      <text:p text:style-name="P256"><draw:frame draw:z-index="0" draw:id="id4" draw:style-name="a4" draw:name="rectole0000000004" text:anchor-type="as-char" svg:x="0in" svg:y="0in" svg:width="1.4375in" svg:height="1.16667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P257"><text:span text:style-name="T258"><text:s text:c="33"/>WELLINGTON OFFICE <text:s text:c="37"/>BOCA RATON OFFICE</text:span></text:p>
      <text:p text:style-name="P259"><text:s text:c="15"/>12977 Southern Blvd - Suite 200 <text:s text:c="36"/>500 NE Spanish River Blvd - Suite 28A</text:p>
      <text:p text:style-name="P260"><text:s text:c="29"/><text:s text:c="3"/>Loxahatchee, FL 33470 <text:s text:c="36"/>Boca Raton, FL 33431</text:p>
      <text:p text:style-name="P261"><text:span text:style-name="T262"><text:tab/>Rabia Q. Chaudhry, MD, FACAAI</text:span><text:span text:style-name="T263"><text:tab/></text:span></text:p>
      <text:p text:style-name="P264">Phone/Text/Fax: 561-855-1999</text:p>
      <text:p text:style-name="P265"><text:a xlink:href="mailto:DrChaudhry@SouthFloridaFoodAllergyCenter.com" office:target-frame-name="_top" xlink:show="replace"><text:span text:style-name="T266">DrChaudhry@SouthFloridaFoodAllergyCenter.c</text:span><text:span text:style-name="T267">om</text:span></text:a><text:span text:style-name="T268"><text:s text:c="2"/></text:span></text:p>
      <text:p text:style-name="P269"/>
      <text:p text:style-name="P270">5. When are the symptoms the worst?</text:p>
      <text:list text:style-name="LFO7" text:continue-numbering="true">
        <text:list-item>
          <text:p text:style-name="P271"/>
        </text:list-item>
        <text:list-item>
          <text:p text:style-name="P272">Year round</text:p>
        </text:list-item>
        <text:list-item>
          <text:p text:style-name="P273">January</text:p>
        </text:list-item>
        <text:list-item>
          <text:p text:style-name="P274">February<text:s/></text:p>
        </text:list-item>
        <text:list-item>
          <text:p text:style-name="P275">March</text:p>
        </text:list-item>
        <text:list-item>
          <text:p text:style-name="P276">April</text:p>
        </text:list-item>
        <text:list-item>
          <text:p text:style-name="P277">May</text:p>
        </text:list-item>
        <text:list-item>
          <text:p text:style-name="P278">June</text:p>
        </text:list-item>
        <text:list-item>
          <text:p text:style-name="P279">July</text:p>
        </text:list-item>
        <text:list-item>
          <text:p text:style-name="P280">August</text:p>
        </text:list-item>
        <text:list-item>
          <text:p text:style-name="P281">September</text:p>
        </text:list-item>
        <text:list-item>
          <text:p text:style-name="P282">October</text:p>
        </text:list-item>
        <text:list-item>
          <text:p text:style-name="P283">November</text:p>
        </text:list-item>
        <text:list-item>
          <text:p text:style-name="P284">December</text:p>
        </text:list-item>
      </text:list>
      <text:p text:style-name="P285"/>
      <text:p text:style-name="P286">6. Are symptoms better away from home? <text:s/>Yes <text:s/>No<text:s/></text:p>
      <text:p text:style-name="P287">If yes, when? ___________________________________________________________________</text:p>
      <text:p text:style-name="P288">7. Have you/your child ever had an allergy test or blood test? <text:s text:c="5"/>Yes <text:s text:c="5"/>No</text:p>
      <text:p text:style-name="P289">If yes, when? ___________________________________________________________________<text:s/></text:p>
      <text:p text:style-name="P290">8. Have you/your child ever had allergy injections? <text:s text:c="5"/>Yes <text:s text:c="5"/>No</text:p>
      <text:p text:style-name="P291">If yes, when? ___________________________________________________________________</text:p>
      <text:p text:style-name="P292">9. Have you/your child ever used cortisone, prednisone, methylprednisolone, etc. drugs? Yes <text:s/>No</text:p>
      <text:p text:style-name="P293">10. Are you/your child on any allergy medications? <text:s text:c="6"/>Yes <text:s text:c="5"/>No</text:p>
      <text:p text:style-name="P294">What medications?______________________________________________________________</text:p>
      <text:p text:style-name="P295">How much?____________________________________________________________________</text:p>
      <text:p text:style-name="P296">How long?__________________________________</text:p>
      <text:p text:style-name="P297"/>
      <text:p text:style-name="P298"/>
      <text:p text:style-name="P299"/>
      <text:p text:style-name="P300">South Florida Food Allergy Center – Remember you can call, text or fax us anytime at 561-855-1999</text:p>
      <text:p text:style-name="P301"><text:a xlink:href="http://www.southfloridafoodallergycenter.com/" office:target-frame-name="_top" xlink:show="replace"><text:span text:style-name="T302">www.SouthFloridaFoodAllergyCenter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uhammad Naeem</dc:creator>
    <meta:creation-date>2019-01-10T13:42:00Z</meta:creation-date>
    <dc:date>2019-01-10T13:42:00Z</dc:date>
    <meta:print-date>2019-01-10T12:51:00Z</meta:print-date>
    <meta:template xlink:href="Normal" xlink:type="simple"/>
    <meta:editing-cycles>2</meta:editing-cycles>
    <meta:editing-duration>PT60S</meta:editing-duration>
    <meta:document-statistic meta:page-count="7" meta:paragraph-count="19" meta:word-count="1465" meta:character-count="9798" meta:row-count="69" meta:non-whitespace-character-count="8352"/>
  </office:meta>
</office:document-meta>
</file>